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warteweg 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0356</text:span>
          </text:p>
            <text:p text:style-name="common-al">Gemeente Aalsmeer heeft op 2 januari 2019 een aanvraag omgevingsvergunning ontvangen voor het plaatsen van een aanbouw over twee bouwlagen aan de achterzijde van de wonin. De locatie is Zwarteweg 2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99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Zwarteweg 2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399</meta:user-defined>
    <meta:user-defined meta:name="OVERHEIDop.GmbID/DC.identifier">gmb-2019-3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H 2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36.65 474570.65</meta:user-defined>
    <meta:user-defined meta:name="OVERHEIDop.versieInformatie"/>
  </office:meta>
</office:document-meta>
</file>