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lderdijklaan 123, 9721 PT Groningen – vellen 1 boom (wilg in voortuin) (verzenddatum 06-02-2019, dossiernummer 20197027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febr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98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8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8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lderdijklaan 123, 9721 PT Groningen – vellen 1 boom (wilg in voortuin) (verzenddatum 06-02-2019, dossiernummer 2019702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84</meta:user-defined>
    <meta:user-defined meta:name="OVERHEIDop.GmbID/DC.identifier">gmb-2019-33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PT 123</meta:user-defined>
    <meta:user-defined meta:name="OVERHEIDop.woonplaats">Groningen</meta:user-defined>
    <meta:user-defined meta:name="OVERHEIDop.straatnaam">Bilderdijk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63 579347</meta:user-defined>
    <meta:user-defined meta:name="OVERHEIDop.versieInformatie"/>
  </office:meta>
</office:document-meta>
</file>