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9 is een melding ontvangen in het kader van het "Activiteitenbesluit milieubeheer". Het gaat over het veranderen van de inrichting gelegen aan de Peppelweg 3 te Groot-Ammers. Het betreft het realiseren van een nieuw zorgonderkomen. </text:p>
            <text:p text:style-name="common-al">Deze melding is afgehandeld onder zaaknummer Z-19-346506.</text:p>
            <text:p text:style-name="common-al"/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bekendmaking uitsluitend een informatief karakter heef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Dordrecht,</text:span></text:p>
            <text:p><text:span text:style-name="functie">burgemeester en wethouders van Molenlanden</text:span></text:p>
            <text:p><text:span text:style-name="functie">namens dezen, de directeur Omgevingsdienst Zuid-Holland Zuid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98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8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8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982</meta:user-defined>
    <meta:user-defined meta:name="OVERHEIDop.GmbID/DC.identifier">gmb-2019-33982</meta:user-defined>
    <meta:user-defined meta:name="OVERHEID.TaxonomieBeleidsagenda/OVERHEID.category">Natuur en milieu | Organisatie en beleid</meta:user-defined>
    <meta:user-defined meta:name="OVERHEIDop.referentienummer">Z-19-346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67LA 17</meta:user-defined>
    <meta:user-defined meta:name="OVERHEIDop.woonplaats">Langerak</meta:user-defined>
    <meta:user-defined meta:name="OVERHEIDop.straatnaam">Melkweg</meta:user-defined>
    <meta:user-defined meta:name="OVERHEIDgvop.Informatietype/DC.type">Overige overheidsinformatie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23991 438485</meta:user-defined>
    <meta:user-defined meta:name="OVERHEIDop.versieInformatie"/>
  </office:meta>
</office:document-meta>
</file>