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een monumentaal gebouw, Oudegracht 298 te Utrecht, HZ_WABO-19-039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egracht 298 te Utrecht</text:span>
          </text:p>
            <text:p text:style-name="common-al">HZ_WABO-19-03991</text:p>
            <text:p text:style-name="common-al">Toelichting: het verbouwen van een monumentaal gebouw</text:p>
            <text:p text:style-name="common-al">Datum ontvangst aanvraag: 7 februar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98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98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98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verbouwen van een monumentaal gebouw, Oudegracht 298 te Utrecht, HZ_WABO-19-0399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981</meta:user-defined>
    <meta:user-defined meta:name="OVERHEIDop.GmbID/DC.identifier">gmb-2019-33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1NX 298</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9-7951</meta:user-defined>
    <meta:user-defined meta:name="OVERHEID.EPSG28992/DC.spatial">136855.68 455393.23</meta:user-defined>
    <meta:user-defined meta:name="OVERHEIDop.versieInformatie"/>
  </office:meta>
</office:document-meta>
</file>