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nging beslistermijn tot 04-02-2019 voor het bouwen van een hal (bouwen, handelen in strijd met regels RO, uitweg), - Expeditieweg 23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nging beslistermijn tot 04-02-2019 voor het bouwen van een hal (bouwen, handelen in strijd met regels RO, uitweg), - Expeditieweg 23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98</meta:user-defined>
    <meta:user-defined meta:name="OVERHEIDop.GmbID/DC.identifier">gmb-2019-3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L 8 10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26 432086</meta:user-defined>
    <meta:user-defined meta:name="OVERHEIDop.versieInformatie"/>
  </office:meta>
</office:document-meta>
</file>