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, organiseren van een tuinevenement, 19 mei 2019, Dreef 2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eniging KMTP Groei &amp; Bloei heeft een ontheffing van de Zondagswet voor het organiseren</text:p>
            <text:p text:style-name="common-al">Van een tuinevenement aan de Dreef 2 te Ophemert op 19 me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97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7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Zondagswet, organiseren van een tuinevenement, 19 mei 2019, Dreef 2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78</meta:user-defined>
    <meta:user-defined meta:name="OVERHEIDop.GmbID/DC.identifier">gmb-2019-339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BL 2</meta:user-defined>
    <meta:user-defined meta:name="OVERHEIDop.woonplaats">Ophemert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5227 428859</meta:user-defined>
    <meta:user-defined meta:name="OVERHEIDop.versieInformatie"/>
  </office:meta>
</office:document-meta>
</file>