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tuinevenement Gardenista,  15 tot en met 19 mei 2019, Dreef 2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eniging KMTP Groei &amp; Bloei heeft een vergunning voor het houden van een tuinevenement</text:p>
            <text:p text:style-name="common-al">“Gardenista” aan de Dreef 2 te Ophemert op 15 tot en met 19 mei 2019. Hiervoor is een tijdelijke verkeersmaatregel afgeg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97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tuinevenement Gardenista,  15 tot en met 19 mei 2019, Dreef 2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74</meta:user-defined>
    <meta:user-defined meta:name="OVERHEIDop.GmbID/DC.identifier">gmb-2019-339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BL 2</meta:user-defined>
    <meta:user-defined meta:name="OVERHEIDop.woonplaats">Ophemert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5227 428859</meta:user-defined>
    <meta:user-defined meta:name="OVERHEIDop.versieInformatie"/>
  </office:meta>
</office:document-meta>
</file>