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tuinschuurtje/kas op het perceel Braken 99 ( volkstuinen)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19 heeft de gemeente een aanvraag ontvangen voor een omgevingsvergunning voor het plaatsen van een tuinschuurtje/kas op het perceel Braken 99 ( volkstuinen) te Obdam. De aanvraag is geregistreerd onder zaaknummer 2019-HZ-007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97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7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7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tuinschuurtje/kas op het perceel Braken 99 ( volkstuinen)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33973</meta:user-defined>
    <meta:user-defined meta:name="OVERHEIDop.GmbID/DC.identifier">gmb-2019-33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147.63 520687.23</meta:user-defined>
    <meta:user-defined meta:name="OVERHEIDop.versieInformatie"/>
  </office:meta>
</office:document-meta>
</file>