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een melding ontvangen in het kader van het "Activiteitenbesluit milieubeheer". Het gaat over het veranderen van de inrichting gelegen A.M.A. van Langeraadweg 4 te Giessenburg. Het betreft de bouw van een nieuw bedrijfsgebouw, ter vervanging van het bestaande gebouw.</text:p>
            <text:p text:style-name="common-al">Deze melding is afgehandeld onder zaaknummer Z-19-346712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ordrecht,</text:span></text:p>
            <text:p><text:span text:style-name="functie">burgemeester en wethouders van Molenlanden</text:span></text:p>
            <text:p><text:span text:style-name="functie">namens dezen, de directeur Omgevingsdienst Zuid-Holland Zui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70</meta:user-defined>
    <meta:user-defined meta:name="OVERHEIDop.GmbID/DC.identifier">gmb-2019-33970</meta:user-defined>
    <meta:user-defined meta:name="OVERHEID.TaxonomieBeleidsagenda/OVERHEID.category">Natuur en milieu | Organisatie en beleid</meta:user-defined>
    <meta:user-defined meta:name="OVERHEIDop.referentienummer">Z-19-346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81LB 4</meta:user-defined>
    <meta:user-defined meta:name="OVERHEIDop.woonplaats">Giessenburg</meta:user-defined>
    <meta:user-defined meta:name="OVERHEIDop.straatnaam">A.M.A. van Langeraadweg</meta:user-defined>
    <meta:user-defined meta:name="OVERHEIDgvop.Informatietype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1659 429023</meta:user-defined>
    <meta:user-defined meta:name="OVERHEIDop.versieInformatie"/>
  </office:meta>
</office:document-meta>
</file>