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kleine windmolen Hoendiep Westzijde 58 in Briltil</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Westerkwartiereen aanvraag ontvangen voor het bouwen van een kleine windmolen op locatie Hoendiep Westzijde 58 in Briltil. De aanvraag is geregistreerd onder zaaknummer Z2019000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6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6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6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kleine windmolen Hoendiep Westzijde 58 in Brilt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68</meta:user-defined>
    <meta:user-defined meta:name="OVERHEIDop.GmbID/DC.identifier">gmb-2019-33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5TD 5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413 585209</meta:user-defined>
    <meta:user-defined meta:name="OVERHEIDop.versieInformatie"/>
  </office:meta>
</office:document-meta>
</file>