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vierde bouwlaag, Marmerplein 40 te Utrecht, HZ_WABO-19-03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merplein 40 te Utrecht</text:span>
          </text:p>
            <text:p text:style-name="common-al">HZ_WABO-19-03975</text:p>
            <text:p text:style-name="common-al">Toelichting: het vergroten van de vierde bouwlaag</text:p>
            <text:p text:style-name="common-al">Datum ontvangst aanvraag: 7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6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6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6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groten van de vierde bouwlaag, Marmerplein 40 te Utrecht, HZ_WABO-19-039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67</meta:user-defined>
    <meta:user-defined meta:name="OVERHEIDop.GmbID/DC.identifier">gmb-2019-3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CT 4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7949</meta:user-defined>
    <meta:user-defined meta:name="OVERHEID.EPSG28992/DC.spatial">137293.69 456672.31</meta:user-defined>
    <meta:user-defined meta:name="OVERHEIDop.versieInformatie"/>
  </office:meta>
</office:document-meta>
</file>