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ieuwe Klazes Leane 3 het plaatsen van 4 bouwunits voor tijdelijke bewoning voor een periode van 1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Lieuwe Klazes Leane 3 OV20180935 het plaatsen van 4 bouwunits voor tijdelijke bewoning voor een periode van 1 jaar (18-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6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6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Lieuwe Klazes Leane 3 het plaatsen van 4 bouwunits voor tijdelijke bewoning voor een periode van 1 j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966</meta:user-defined>
    <meta:user-defined meta:name="OVERHEIDop.GmbID/DC.identifier">gmb-2019-33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L 3</meta:user-defined>
    <meta:user-defined meta:name="OVERHEIDop.woonplaats">Workum</meta:user-defined>
    <meta:user-defined meta:name="OVERHEIDop.straatnaam">Lieuwe Klazes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413 551234</meta:user-defined>
    <meta:user-defined meta:name="OVERHEIDop.versieInformatie"/>
  </office:meta>
</office:document-meta>
</file>