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verkeersonderwijs Streetwise, 12 februari 2019 van 8.00 – 15.00 uur, Laan van Leeuwenstein (parkeerterrein) en de Randweg (parkeerterrein)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hobothschool, Geldermalsen heeft een vergunning voor het houden van verkeersonderwijs “Streetwise” op de Laan van Leeuwenstein (parkeerterrein) en de Randweg (parkeerterrein) te Geldermalsen op 12 februari 2019 van 8.00 – 15.00 uur. Hiervoor is een tijdelijke verkeersmaatregel af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houden van verkeersonderwijs Streetwise, 12 februari 2019 van 8.00 – 15.00 uur, Laan van Leeuwenstein (parkeerterrein) en de Randweg (parkeerterrein)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65</meta:user-defined>
    <meta:user-defined meta:name="OVERHEIDop.GmbID/DC.identifier">gmb-2019-33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B 6</meta:user-defined>
    <meta:user-defined meta:name="OVERHEIDop.woonplaats">Geldermalsen</meta:user-defined>
    <meta:user-defined meta:name="OVERHEIDop.straatnaam">Laan van Leeuwenstein</meta:user-defined>
    <meta:user-defined meta:name="OVERHEID.PostcodeHuisnummer/OVERHEIDop.postcodeHuisnummer">4191NN 3</meta:user-defined>
    <meta:user-defined meta:name="OVERHEIDop.straatnaam">Rand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827 431883</meta:user-defined>
    <meta:user-defined meta:name="OVERHEID.EPSG28992/DC.spatial">149433 432209</meta:user-defined>
    <meta:user-defined meta:name="OVERHEIDop.versieInformatie"/>
  </office:meta>
</office:document-meta>
</file>