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evrijdingsfestival Arnhem, Gele Rijders 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evrijdingsfestival Arnhem</text:p>
            <text:p text:style-name="common-al">Locatie: Gele Rijders Plein</text:p>
            <text:p text:style-name="common-al">Datum: 5 mei 2019</text:p>
            <text:p text:style-name="common-al">Dossiernummer: 33044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6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6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evrijdingsfestival Arnhem,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63</meta:user-defined>
    <meta:user-defined meta:name="OVERHEIDop.GmbID/DC.identifier">gmb-2019-339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P 22 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