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Prins Mauritslaan 137, 6191 E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Mauritslaan 137, 6191 ED te Beek, het bouwen van een stalling (Datum bekendmaking 8 januari 2019, zaaknummer 2018110138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39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Prins Mauritslaan 137, 6191 ED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3396</meta:user-defined>
    <meta:user-defined meta:name="OVERHEIDop.GmbID/DC.identifier">gmb-2019-3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ED 77</meta:user-defined>
    <meta:user-defined meta:name="OVERHEIDop.woonplaats">Beek</meta:user-defined>
    <meta:user-defined meta:name="OVERHEIDop.straatnaam">Prins Mauritslaan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868 328289</meta:user-defined>
    <meta:user-defined meta:name="OVERHEIDop.versieInformatie"/>
  </office:meta>
</office:document-meta>
</file>