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atuurontwikkeling Lozer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februari 2019 gedurende zes weken, dat wil zeggen tot en met 27 maart 2019, bij de informatie- en servicebalie van het stadhuis, Wilhelminasingel 101, ter inzage ligt het gewijzigd vastgestelde bestemmingsplan ‘Natuurontwikkeling Lozerweg’ met bijbehorende toelichting en vastgestelde raadsbesluit.</text:p>
            <text:p text:style-name="common-al">Dit plan is op 6 februari 2019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Natuurontwikkeling Lozerweg’</text:span>
          </text:p>
            <text:p text:style-name="common-al">Het bestemmingsplan omvat de natuurontwikkeling met recreatief medegebruik op en rond het voormalig bedrijfsterrein van het straalbedrijf aan de Lozerweg. </text:p>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NatuurLozerwg-VA01 (bestemmingsplan ‘Natuurontwikkeling Lozerweg’). </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6 februari 2019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8 maart 2019). De termijn vangt aan met ingang van de dag na de datum van de terinzagelegging van dit besluit (dus in dit geval op 15 februari 2019).</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13 februari 2019</text:p>
            <text:p text:style-name="common-al"/>
            <text:p text:style-name="common-al">Burgemeester en wethouders van Weert,</text:p>
            <text:p text:style-name="common-al">G. Brinkman                                              </text:p>
            <text:p text:style-name="common-al">gemeentesecretaris </text:p>
            <text:p text:style-name="common-al"/>
            <text:p text:style-name="common-al">A.A.M.M Heijmans</text:p>
            <text:p text:style-name="last-al">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5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atuurontwikkeling Lozerweg’,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58</meta:user-defined>
    <meta:user-defined meta:name="OVERHEIDop.GmbID/DC.identifier">gmb-2019-33958</meta:user-defined>
    <meta:user-defined meta:name="OVERHEID.TaxonomieBeleidsagenda/OVERHEID.category">Ruimte en infrastructuur | Organisatie en beleid</meta:user-defined>
    <meta:user-defined meta:name="OVERHEIDop.Ruimtelijkplan/OVERHEIDop.bekendmakingBetreffendePlan">NL.IMRO.0988.BPNatuurLozerwg-VA01</meta:user-defined>
    <meta:user-defined meta:name="OVERHEIDop.referentienummer">10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Lozerweg</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3699 361032</meta:user-defined>
    <meta:user-defined meta:name="OVERHEIDop.versieInformatie"/>
  </office:meta>
</office:document-meta>
</file>