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KKERSPLEIN 56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hekwerk en het brandveilig gebruiken van een kinderopvang op het perceel Akkersplein 56A te Heerenveen  (07-02-2019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95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95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95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KKERSPLEIN 56A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951</meta:user-defined>
    <meta:user-defined meta:name="OVERHEIDop.GmbID/DC.identifier">gmb-2019-339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3AP 56</meta:user-defined>
    <meta:user-defined meta:name="OVERHEIDop.woonplaats">Heerenveen</meta:user-defined>
    <meta:user-defined meta:name="OVERHEIDop.straatnaam">Akkersplei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862 550983</meta:user-defined>
    <meta:user-defined meta:name="OVERHEIDop.versieInformatie"/>
  </office:meta>
</office:document-meta>
</file>