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en vergroten bestaande dakkapel, Kervelweg 1, 3 en 5 (zaaknummer 8637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ervelweg 1, 3 en 5 </text:span>
            <text:span text:style-name="nadrukvet">–</text:span>ontvangen 20 december 2018 voor het aanpassen en vergroten van bestaande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en vergroten bestaande dakkapel, Kervelweg 1, 3 en 5 (zaaknummer 8637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95</meta:user-defined>
    <meta:user-defined meta:name="OVERHEIDop.GmbID/DC.identifier">gmb-2019-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J 3</meta:user-defined>
    <meta:user-defined meta:name="OVERHEIDop.woonplaats">Zwolle</meta:user-defined>
    <meta:user-defined meta:name="OVERHEIDop.straatnaam">Kerv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11 503837</meta:user-defined>
    <meta:user-defined meta:name="OVERHEID.EPSG28992/DC.spatial">199611 503837</meta:user-defined>
    <meta:user-defined meta:name="OVERHEID.EPSG28992/DC.spatial">199611 503837</meta:user-defined>
    <meta:user-defined meta:name="OVERHEIDop.versieInformatie"/>
  </office:meta>
</office:document-meta>
</file>