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1-1">
      <style:table-column-properties style:rel-column-width="46*"/>
    </style:style>
    <style:style style:family="table-column" style:parent-style-name="colspec" style:name="id1-3-2-2-8-6-1-2">
      <style:table-column-properties style:rel-column-width="46*"/>
    </style:style>
  </office:automatic-styles>
  <office:body>
    <office:text>
      <text:p text:style-name="new_page_staatscourant"/>
      <text:p text:style-name="single-kop-titel">Verordening Individuele Studietoeslag Participatiewet</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Burgemeester en Wethouders; </text:p>
            <text:p text:style-name="al"/>
            <text:p text:style-name="al">gelet op artikel 8, eerste lid, aanhef en onderdeel c van de Participatiewet;</text:p>
            <text:p text:style-name="al"/>
            <text:p text:style-name="al">besluit:</text:p>
            <text:p text:style-name="al"/>
            <text:p text:style-name="al">vast te stellen de volgende verordening:</text:p>
            <text:p text:style-name="al"/>
            <text:p text:style-name="al">Verordening Individuele Studietoeslag Participatiew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p text:style-name="al"/>
          </text:section>
          <text:section text:name="artikel_id1-3-2-2-2" text:style-name="artikel">
            <text:p text:style-name="artikel_kop_titel"><text:span text:style-name="artikel_kop_label">Artikel</text:span> <text:span text:style-name="artikel_kop_nr">2</text:span> Doelgroep</text:p>
            <text:p text:style-name="al">Het college beoordeelt of een persoon met voltijdse arbeid in staat is tot het verdienen van het wettelijk minimumloon. Het college kan hiervoor advies vragen aan een (arbeids-) deskundige.</text:p>
            <text:p text:style-name="al"/>
          </text:section>
          <text:section text:name="artikel_id1-3-2-2-3"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en in maandelijkse delen betaalbaar gesteld voor zolang de betreffende persoon voldoet aan de voorwaarden voor de Individuele Studietoeslag zoals bepaald in de Participatiewet.</text:p>
            <text:p text:style-name="al"/>
          </text:section>
          <text:section text:name="artikel_id1-3-2-2-4" text:style-name="artikel">
            <text:p text:style-name="artikel_kop_titel"><text:span text:style-name="artikel_kop_label">Artikel</text:span> <text:span text:style-name="artikel_kop_nr">4</text:span> Hoogte individuele studietoeslag</text:p>
            <text:p text:style-name="al">Een individuele studietoeslag bedraagt € 350,00 per maand.</text:p>
            <text:p text:style-name="al"/>
          </text:section>
          <text:section text:name="artikel_id1-3-2-2-5" text:style-name="artikel">
            <text:p text:style-name="artikel_kop_titel"><text:span text:style-name="artikel_kop_label">Artikel</text:span> <text:span text:style-name="artikel_kop_nr">5</text:span> Beleidsregels</text:p>
            <text:p text:style-name="al">Het college kan ten behoeve van de uitvoering van deze verordening nadere beleidsregels vaststellen. </text:p>
            <text:p text:style-name="al"/>
            <text:p text:style-name="al"/>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1">
                <text:number>1.</text:number>
                <text:p text:style-name="al">Het college kan in bijzondere gevallen afwijken van de bepalingen in deze verordening, indien onverkorte toepassing zou leiden tot onredelijkheid of onbillijkheid.</text:p>
              </text:list-item>
              <text:list-item text:style-override="id1-3-2-2-6-2-2">
                <text:number>2.</text:number>
                <text:p text:style-name="al">In gevallen waarin deze verordening niet voorziet, beslist het college.</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Individuele Studiestoeslag Participatiewet”</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met terugwerkende kracht op 1 september 2018 in werking. De verordening vastgesteld op 28 januari 2016 komt hiermee te vervallen.</text:p>
            <text:p text:style-name="al"/>
            <text:p text:style-name="al">Besloten in de openbare vergadering van de raad van de gemeente Terneuzen op 27 september 2018.</text:p>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A.H. (Jan) Lonink</text:p>
                  </table:table-cell>
                  <table:table-cell table:style-name="entry" table:number-rows-spanned="1" table:number-columns-spanned="1">
                    <text:p text:style-name="table_al">J.H.P. (Joost) de Jong</text:p>
                    <text:p text:style-name="table_al"/>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vet">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 18 jaar of ouder is;</text:p>
          <text:p text:style-name="al">- recht heeft op het inkomensafhankelijke studievoorschot op grond van de Wet studievoorschot hoger onderwijs,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met voltijdse arbeid niet in staat is tot het verdienen van het wettelijk minimumloon, doch wel mogelijkheden tot arbeidsparticipatie heeft.</text:p>
          <text:p text:style-name="al"/>
          <text:p text:style-name="al">Dat een persoon recht moet hebben op het inkomensafhankelijke studievoorschot, studiefinanciering of een WTOS-tegemoetkoming, betekent niet dat deze persoon ook daadwerkelijk studiefinanciering of een tegemoetkoming moet ontvangen. Het recht op het studievoorschot of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het studievoorschot, studiefinanciering of een tegemoetkoming. De persoon zal - als aanvrager van de toeslag - aannemelijk moeten maken dat hij recht op het studievoorschot,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text:span>
        </text:p>
          <text:p text:style-name="al"/>
          <text:p text:style-name="al">
          <text:span text:style-name="nadrukvet">Artikel 1</text:span>
          <text:span text:style-name="nadrukvet"> indienen verzoek</text:spa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2</text:span>
          <text:span text:style-name="nadrukvet">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text:p>
          <text:p text:style-name="al">- recht heeft op het inkomensafhankelijke studievoorschot op grond van de Wet </text:p>
          <text:p text:style-name="al"> studievoorschot hoger onderwijs studiefinanciering op grond van de Wet studiefinanciering </text:p>
          <text:p text:style-name="al"> 2000 of recht heeft op een tegemoetkoming op grond van hoofdstuk 4 van de Wet </text:p>
          <text:p text:style-name="al"> tegemoetkoming onderwijsbijdrage en schoolkosten;</text:p>
          <text:p text:style-name="al">- geen in aanmerking te nemen vermogen als bedoeld in artikel 34 van de Participatiewet </text:p>
          <text:p text:style-name="al"> heeft; en</text:p>
          <text:p text:style-name="al">- een persoon is van wie is vastgesteld dat hij met voltijdse arbeid niet in staat is tot het </text:p>
          <text:p text:style-name="al"> verdienen van het wettelijk minimumloon, maar wel mogelijkheden tot arbeidsparticipatie </text:p>
          <text:p text:style-name="al"> heeft.</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style-name="al">
          <text:span text:style-name="nadrukvet">Artikel 3 Individuele studietoeslag verlenen</text:span>
        </text:p>
          <text:p text:style-name="al">Een studietoeslag wordt toegekend voor onbepaalde periode zolang aan de voorwaarden wordt voldaan. Om recht te doen aan de functie van inkomensondersteuning, wordt deze toeslag in gelijke maandelijkse delen uitbetaald. Aangezien het ongewenst is dat de toeslag blijft doorlopen na het beëindigen van de studie, is tevens bepaald dat de toeslag direct stopt zodra betrokkene niet meer voldoet aan de voorwaarden, bijvoorbeeld doordat de studie wordt beëindigd.</text:p>
          <text:p text:style-name="al"/>
          <text:p text:style-name="al">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text:p>
          <text:p text:style-name="al">De hoogte is bepaald aan de hand van adviezen van de vakbonden CNV en de landelijke Studentenvakbond (LSVb) en het bedrag dat anderen studenten gemiddeld bijverdienen. Het bedrag van € 350,00 zit tussen deze twee bedragen in.</text:p>
          <text:p text:style-name="al"/>
          <text:p text:style-name="al">
          <text:span text:style-name="nadrukvet">Artikel 6 </text:span>
          <text:span text:style-name="nadrukvet"> Hardheidsclausule</text:span>
        </text:p>
          <text:p text:style-name="al">De uitvoering die berust bij het college van burgemeester en wethouders impliceert ook dat het college nadere beleidsregels omtrent de uitvoering kan opstellen.</text:p>
          <text:p text:style-name="al"/>
          <text:p text:style-name="al">
          <text:span text:style-name="nadrukvet">Artikel 8 Inwerkingtreding</text:span>
        </text:p>
          <text:p text:style-name="al">Deze verordening treedt in werking met ingang van 1 september 2018, omdat hiermee de start van de nieuwe regeling samenvalt met de start van een nieuw schooljaa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9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48</meta:user-defined>
    <meta:user-defined meta:name="OVERHEIDop.GmbID/DC.identifier">gmb-2019-3394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Terneuzen</meta:user-defined>
    <meta:user-defined meta:name="DC.source">Participatiewet;1.0:c:BWBR0015703&amp;g=2019-01-01</meta:user-defined>
    <meta:user-defined meta:name="DC.source">Invoeringswet Participatiewet;1.0:c:BWBR0035333&amp;g=2018-01-01</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2-13</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21363_1</meta:user-defined>
    <meta:user-defined meta:name="OVERHEIDop.versieInformatie"/>
  </office:meta>
</office:document-meta>
</file>