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windmolen Hoofdstraat 199 in Oostwold</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Westerkwartiereen aanvraag ontvangen voor het plaatsen van een windmolen op locatie Hoofdstraat 199 in Oostwold. De aanvraag is geregistreerd onder zaaknummer Z2019001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4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4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windmolen Hoofdstraat 199 in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43</meta:user-defined>
    <meta:user-defined meta:name="OVERHEIDop.GmbID/DC.identifier">gmb-2019-3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8PA 19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4691.24 579773.08</meta:user-defined>
    <meta:user-defined meta:name="OVERHEIDop.versieInformatie"/>
  </office:meta>
</office:document-meta>
</file>