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7, het verbreden van een bestaande uitrit en het kappen van één eik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0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Strengenweg 7, het verbreden van een bestaande uitrit en het kappen van één eikenboom, 3952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94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engenweg 7, het verbreden van een bestaande uitrit en het kappen van één eiken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942</meta:user-defined>
    <meta:user-defined meta:name="OVERHEIDop.GmbID/DC.identifier">gmb-2019-33942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7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676 549459</meta:user-defined>
    <meta:user-defined meta:name="OVERHEIDop.versieInformatie"/>
  </office:meta>
</office:document-meta>
</file>