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ontvangst aanvraag omgevingsvergunning Potsgildewegje 12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19-0181</text:span>
          </text:p>
            <text:p text:style-name="common-al">Op 25 januari 2019 heeft de gemeente een aanvraag omgevingsvergunning ontvangen voor de locatie Potsgildewegje 12 in Nunspeet.</text:p>
            <text:p text:style-name="common-al">De aanvraag betreft het aanleggen van een oprit en bevat de volgende gevraagde onderdelen:</text:p>
            <text:list text:style-name="id1-3-2-1-1-4">
              <text:list-item text:style-override="id1-3-2-1-1-4-1">
                <text:number>•</text:number>
                <text:p text:style-name="al">In- of Uitrit aanleggen of veranderen</text:p>
              </text:list-item>
            </text:list>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33941</text:span><text:line-break/><text:date style:data-style-name="dag" text:fixed="true" text:date-value="2019-02-13"/><text:line-break/><text:date style:data-style-name="jaar" text:fixed="true" text:date-value="2019-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3941</text:span><text:date style:data-style-name="nicedate" text:fixed="true" text:date-value="2019-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3941</text:span><text:date style:data-style-name="nicedate" text:fixed="true" text:date-value="2019-0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Nunspeet - Kennisgeving ontvangst aanvraag omgevingsvergunning Potsgildewegje 12 in Nunspee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3</meta:user-defined>
    <meta:user-defined meta:name="OVERHEIDop.publicationIssue">33941</meta:user-defined>
    <meta:user-defined meta:name="OVERHEIDop.GmbID/DC.identifier">gmb-2019-3394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unspeet</meta:user-defined>
    <meta:user-defined meta:name="OVERHEID.PostcodeHuisnummer/OVERHEIDop.postcodeHuisnummer">8071WP 12</meta:user-defined>
    <meta:user-defined meta:name="OVERHEIDgvop.Informatietype/DC.type">Beschikkingen | aanvraag</meta:user-defined>
    <meta:user-defined meta:name="OVERHEID.Gemeente/OVERHEID.authority">Nunspeet</meta:user-defined>
    <meta:user-defined meta:name="OVERHEID.Gemeente/DCTERMS.publisher">Nunspeet</meta:user-defined>
    <meta:user-defined meta:name="OVERHEID.EPSG28992/DC.spatial">181425 487631</meta:user-defined>
    <meta:user-defined meta:name="OVERHEIDop.versieInformatie"/>
  </office:meta>
</office:document-meta>
</file>