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
      <text:list-level-style-bullet style:num-suffix="" text:bullet-char="​" text:level="1">
        <style:list-level-properties text:min-label-width="10mm"/>
      </text:list-level-style-bullet>
    </text:list-style>
    <text:list-style style:name="id1-3-2-2-1-4-1-3-2-3-1">
      <text:list-level-style-bullet style:num-suffix=""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an de burgemeester van de gemeente Nissewaard </text:p>
      <text:section text:name="regeling_id1-3-2" text:style-name="regeling">
        <text:section text:name="aanhef_id1-3-2-1" text:style-name="aanhef">
          <text:section text:name="preambule_id1-3-2-1-1" text:style-name="preambule">
            <text:p text:style-name="al"/>
            <text:p text:style-name="al">De burgemeester van de gemeente Nissewaard, </text:p>
            <text:p text:style-name="al"/>
            <text:p text:style-name="al">gelet op artikel 160 van de Gemeentewet, afdeling 10.1.1 van de Algemene wet bestuursrecht, de Wet tijdelijk huisverbod en de Wet Bijzondere opnemingen psychiatrische ziekenhuizen (Wet BOPZ);</text:p>
            <text:p text:style-name="al"/>
            <text:p text:style-name="al">Overwegende dat:</text:p>
            <text:p text:style-name="al"/>
            <text:list text:style-name="id1-3-2-1-1-8">
              <text:list-item text:style-override="id1-3-2-1-1-8-1">
                <text:number>•</text:number>
                <text:p text:style-name="al">Dat de burgemeester onder meer bevoegd is tot het nemen van besluiten ter uitvoering van het bepaalde in de wet tijdelijk huisverbod en de wet BOPZ;</text:p>
              </text:list-item>
              <text:list-item text:style-override="id1-3-2-1-1-8-2">
                <text:number>•</text:number>
                <text:p text:style-name="al">Dat de burgemeester bij afwezigheid of ontstentenis in principe wordt vervangen door de loco-burgemeester;</text:p>
              </text:list-item>
              <text:list-item text:style-override="id1-3-2-1-1-8-3">
                <text:number>•</text:number>
                <text:p text:style-name="al">Dat door de burgemeester en de wethouders van Nissewaard daarnaast een regeling is vastgesteld voor de onderlinge vervanging bij afwezigheid;</text:p>
              </text:list-item>
              <text:list-item text:style-override="id1-3-2-1-1-8-4">
                <text:number>•</text:number>
                <text:p text:style-name="al">Dat in deze regeling tevens is bepaald wie van hen buiten kantoortijden, bij toerbeurt en volgens het rooster zoals daarin opgenomen, primair de taken en verantwoordelijkheden van het gemeentebestuur waarneemt. </text:p>
              </text:list-item>
              <text:list-item text:style-override="id1-3-2-1-1-8-5">
                <text:number>•</text:number>
                <text:p text:style-name="al">Dat de burgemeester in het kader van deze regeling zijn bevoegdheden op grond van de Wet tijdelijk huisverbod en de wet BOPZ aan de wethouders van Nissewaard wil mandateren;</text:p>
              </text:list-item>
              <text:list-item text:style-override="id1-3-2-1-1-8-6">
                <text:number>•</text:number>
                <text:p text:style-name="al">Dat artikel 20, eerste lid van de Wet BOPZ de mogelijkheid geeft om de bevoegdheid van burgemeester te delegeren aan een wethouder;</text:p>
              </text:list-item>
              <text:list-item text:style-override="id1-3-2-1-1-8-7">
                <text:number>•</text:number>
                <text:p text:style-name="al">Dat delegatie niet wenselijk wordt geacht omdat dat impliceert dat de burgemeester zijn bevoegdheid niet meer zelf kan uitoefenen en dat om die reden de bevoegdheid aan de wethouders wordt gemandateerd.</text:p>
              </text:list-item>
              <text:list-item text:style-override="id1-3-2-1-1-8-8">
                <text:number>•</text:number>
                <text:p text:style-name="al">Dat de wethouders met hun mandaat dienen in te stemmen op de wijze zoals beschreven in artikel 10.4 van de Algemene wet bestuursrecht omdat zij niet werkzaam zijn onder verantwoordelijkheid van de burgemeester.</text:p>
                <text:p text:style-name="al"/>
              </text:list-item>
            </text:list>
            <text:p text:style-name="al"> </text:p>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vast te stellen het volgende Mandaatbesluit van de Burgemeester van Nissewaard 2018.</text:p>
            <text:p text:style-name="al"/>
            <text:list text:style-name="id1-3-2-2-1-4">
              <text:list-item text:style-override="id1-3-2-2-1-4-1">
                <text:number>1.</text:number>
                <text:p text:style-name="al">Aan elk van de <text:span text:style-name="nadrukvet">wethouders van de gemeente Nissewaard</text:span> wordt mandaat, volmacht en machtiging verleend voor het volgende:</text:p>
                <text:list text:style-name="id1-3-2-2-1-4-1-3">
                  <text:list-item text:style-override="id1-3-2-2-1-4-1-3-1">
                    <text:number>a.</text:number>
                    <text:p text:style-name="al">Besluiten ter uitvoering van het bepaalde in de Wet tijdelijk huisverbod;</text:p>
                  </text:list-item>
                  <text:list-item text:style-override="id1-3-2-2-1-4-1-3-2">
                    <text:number>b.</text:number>
                    <text:p text:style-name="al">Besluiten ter uitvoering van het bepaalde in artikel 20, eerste lid van de Wet BOPZ;</text:p>
                    <text:list text:style-name="id1-3-2-2-1-4-1-3-2-3">
                      <text:list-item text:style-override="id1-3-2-2-1-4-1-3-2-3-1">
                        <text:number/>
                        <text:p text:style-name="al"> </text:p>
                      </text:list-item>
                    </text:list>
                  </text:list-item>
                </text:list>
              </text:list-item>
            </text:list>
            <text:list text:style-name="id1-3-2-2-1-5">
              <text:list-item text:style-override="id1-3-2-2-1-5-1">
                <text:number>2.</text:number>
                <text:p text:style-name="al">Dit besluit kan worden aangehaald als: Mandaatbesluit burgemeester Nissewaard 2018.</text:p>
              </text:list-item>
            </text:list>
            <text:p text:style-name="al"/>
            <text:p text:style-name="al"/>
            <text:p text:style-name="al">Aldus vastgesteld door de burgemeester van de gemeente Nissewaard op 9 januari 2019.</text:p>
            <text:p text:style-name="al">De burgemeester van Nissewaard,</text:p>
            <text:p text:style-name="al"/>
            <text:p text:style-name="al">…………………………………………………….</text:p>
            <text:p text:style-name="al">G. Veldhuijzen.</text:p>
            <text:p text:style-name="al"/>
            <text:p text:style-name="al"/>
            <text:p text:style-name="al">
            <text:span text:style-name="nadrukvet">Verklaring van instemming met het toegekende mandaat:</text:span>
          </text:p>
            <text:p text:style-name="al">Ondergetekenden, wethouders van de gemeente Nissewaard, verklaren in te stemmen met de door de burgemeester in dit besluit aan hen verleende bevoegdheden.</text:p>
            <text:p text:style-name="al"> </text:p>
            <text:p text:style-name="al">Wethouder  Martijn Hamerslag</text:p>
            <text:p text:style-name="al"> </text:p>
            <text:p text:style-name="al">………………………………………………..</text:p>
            <text:p text:style-name="al"/>
            <text:p text:style-name="al"> </text:p>
            <text:p text:style-name="al">Wethouder  Jan Willem Mijnans</text:p>
            <text:p text:style-name="al"> </text:p>
            <text:p text:style-name="al">…………………………………………………</text:p>
            <text:p text:style-name="al"/>
            <text:p text:style-name="al"> </text:p>
            <text:p text:style-name="al">Wethouder Wouter Struijk</text:p>
            <text:p text:style-name="al"> </text:p>
            <text:p text:style-name="al">…………………………………………………</text:p>
            <text:p text:style-name="al"/>
            <text:p text:style-name="al"> </text:p>
            <text:p text:style-name="al">Wethouder Igor Bal</text:p>
            <text:p text:style-name="al"> </text:p>
            <text:p text:style-name="al">…………………………………………………</text:p>
            <text:p text:style-name="al"/>
            <text:p text:style-name="al"> </text:p>
            <text:p text:style-name="al">Wethouder Léon Soeterboek</text:p>
            <text:p text:style-name="al"> </text:p>
            <text:p text:style-name="a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93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3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3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an de burgemeester van de gemeente Nisse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3938</meta:user-defined>
    <meta:user-defined meta:name="OVERHEIDop.GmbID/DC.identifier">gmb-2019-33938</meta:user-defined>
    <meta:user-defined meta:name="OVERHEID.TaxonomieBeleidsagenda/OVERHEID.category">Bestuur | Organisatie en beleid</meta:user-defined>
    <meta:user-defined meta:name="OVERHEID.Gemeente/DC.spatial">Nissewaard</meta:user-defined>
    <meta:user-defined meta:name="DC.source">artikel 160 van de Gemeentewet;1.0:c:BWBR0005416&amp;artikel=160&amp;g=2019-01-01</meta:user-defined>
    <meta:user-defined meta:name="DC.source">afdeling 10.1.1 van de Algemene wet bestuursrecht;1.0:c:BWBR0005537&amp;afdeling=10.1.1&amp;g=2019-01-01</meta:user-defined>
    <meta:user-defined meta:name="DC.source">Wet tijdelijk huisverbod;1.0:c:BWBR0024649&amp;g=2018-09-19</meta:user-defined>
    <meta:user-defined meta:name="DC.source">Wet bijzondere opnemingen in psychiatrische ziekenhuizen;1.0:c:BWBR0005700&amp;g=2018-08-01</meta:user-defined>
    <meta:user-defined meta:name="DCTERMS.alternative">Mandaatbesluit burgemeester Nissewaard 2018</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9-02-15</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betreftRegeling">CVDR621362_1</meta:user-defined>
    <meta:user-defined meta:name="OVERHEIDop.versieInformatie"/>
  </office:meta>
</office:document-meta>
</file>