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veeroosters, vangkraal en klaphekjes, Pruiskesweg, perceel AG 1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ruiskesweg, perceel AG 122, Weert, realiseren van veeroosters, vangkraal en klaphekjes, 7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3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3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3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veeroosters, vangkraal en klaphekjes, Pruiskesweg, perceel AG 12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35</meta:user-defined>
    <meta:user-defined meta:name="OVERHEIDop.GmbID/DC.identifier">gmb-2019-33935</meta:user-defined>
    <meta:user-defined meta:name="OVERHEID.TaxonomieBeleidsagenda/OVERHEID.category">Ruimte en infrastructuur | Organisatie en beleid</meta:user-defined>
    <meta:user-defined meta:name="OVERHEIDop.referentienummer">10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Pruiske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868 356568</meta:user-defined>
    <meta:user-defined meta:name="OVERHEIDop.versieInformatie"/>
  </office:meta>
</office:document-meta>
</file>