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houten overkapping op het perceel Alver 2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9 heeft de gemeente een aanvraag ontvangen voor een omgevingsvergunning voor het plaatsen van houten overkapping op het perceel Alver 2 te Avenhorn. De aanvraag is geregistreerd onder zaaknummer 2019-HZ-007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93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3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3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houten overkapping op het perceel Alver 2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33934</meta:user-defined>
    <meta:user-defined meta:name="OVERHEIDop.GmbID/DC.identifier">gmb-2019-33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DM 2</meta:user-defined>
    <meta:user-defined meta:name="OVERHEID.PostcodeHuisnummer/OVERHEIDop.postcodeHuisnummer">1633DM 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382 514950</meta:user-defined>
    <meta:user-defined meta:name="OVERHEID.EPSG28992/DC.spatial">125395.72 514958.53</meta:user-defined>
    <meta:user-defined meta:name="OVERHEIDop.versieInformatie"/>
  </office:meta>
</office:document-meta>
</file>