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63-69, 3111 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Hoogstraat 63-69, 3111 HC te Schiedam. De aanvraag is geregistreerd onder zaaknummer 18OMGS439 en projectomschrijving: verbouwen van het pand ten behoeve van uitbreiding De Bonte Koe en het realiseren van 4 boven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63-69, 3111 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93</meta:user-defined>
    <meta:user-defined meta:name="OVERHEIDop.GmbID/DC.identifier">gmb-2019-3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C 63a</meta:user-defined>
    <meta:user-defined meta:name="OVERHEID.PostcodeHuisnummer/OVERHEIDop.postcodeHuisnummer">3111HC 6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8.13 436750.7</meta:user-defined>
    <meta:user-defined meta:name="OVERHEID.EPSG28992/DC.spatial">86978.59 436744.35</meta:user-defined>
    <meta:user-defined meta:name="OVERHEIDop.versieInformatie"/>
  </office:meta>
</office:document-meta>
</file>