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eine Hortus, Kervelpad K1 kadastraal bekend gemeente GNG, AC, 2173  Groningen – oprichten woning (ontvangstdatum 29-01-2019, dossiernummer 201970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leine Hortus, Kervelpad K1 kadastraal bekend gemeente GNG, AC, 2173  Groningen – oprichten woning (ontvangstdatum 29-01-2019, dossiernummer 201970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25</meta:user-defined>
    <meta:user-defined meta:name="OVERHEIDop.GmbID/DC.identifier">gmb-2019-3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W 3</meta:user-defined>
    <meta:user-defined meta:name="OVERHEIDop.woonplaats">Groningen</meta:user-defined>
    <meta:user-defined meta:name="OVERHEIDop.straatnaam">Pimpern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00 583639</meta:user-defined>
    <meta:user-defined meta:name="OVERHEIDop.versieInformatie"/>
  </office:meta>
</office:document-meta>
</file>