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oprichten van een vleeskalverenbedrijf (bouwen, milieu inrichting regulier), - 27-12-2018 Kapelstraat 38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oprichten van een vleeskalverenbedrijf (bouwen, milieu inrichting regulier), - 27-12-2018 Kapelstraat 38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91</meta:user-defined>
    <meta:user-defined meta:name="OVERHEIDop.GmbID/DC.identifier">gmb-2019-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89 426557</meta:user-defined>
    <meta:user-defined meta:name="OVERHEIDop.versieInformatie"/>
  </office:meta>
</office:document-meta>
</file>