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066 Midden Veluwe Wandeltocht d.d. 30 en 31 maart 2019, start en finish bij De Cantharel, Van Golsteinlaan 2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idden Veluwe Wandeltocht</text:p>
            <text:p text:style-name="tussenkopcur"/>
            <text:p text:style-name="tussenkopcur"/>
            <text:p text:style-name="tussenkopcur">Datum vergunning:  11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066 Midden Veluwe Wandeltocht d.d. 30 en 31 maart 2019, start en finish bij De Cantharel, Van Golsteinlaan 2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08</meta:user-defined>
    <meta:user-defined meta:name="OVERHEIDop.GmbID/DC.identifier">gmb-2019-33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899 465637</meta:user-defined>
    <meta:user-defined meta:name="OVERHEIDop.versieInformatie"/>
  </office:meta>
</office:document-meta>
</file>