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Op de kruising Spo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465</text:span>
          </text:p>
            <text:p text:style-name="common-al">Gemeente Amstelveen heeft op 8 februari 2019 een aanvraag geluidhinder ontheffing ontvangen voor het gebruiken maken van een asfaltmachine, zaagmachine en licht grondverzet voor de zondagen in week 10 , 11 en 12. De locatie is op de kruising Sport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0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0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0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ontvangen - Op de kruising Sport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907</meta:user-defined>
    <meta:user-defined meta:name="OVERHEIDop.GmbID/DC.identifier">gmb-2019-33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3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3.06 478110.63</meta:user-defined>
    <meta:user-defined meta:name="OVERHEIDop.versieInformatie"/>
  </office:meta>
</office:document-meta>
</file>