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aistraat 29 te Steenbergen</text:p>
      <text:section text:name="zakelijke-mededeling_id1-3-2" text:style-name="zakelijke-mededeling">
        <text:section text:name="zakelijke-mededeling-tekst_id1-3-2-1" text:style-name="zakelijke-mededeling-tekst">
          <text:section text:name="tekst_id1-3-2-1-1" text:style-name="tekst">
            <text:p text:style-name="common-al">Op 11 februari 2019 hebben wij een omgevingsvergunning activiteit ‘Bouwen’ verleend voor het wijzigen van een voorgevel van het winkelpand aan de Kaaistraat 20, 4651 BL Steenbergen. De omgevingsvergunning is geregistreerd onder nummer ZK19000040.</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1 februari 2019 </text:p>
            <text:p text:style-name="common-al">Einde bezwaartermijn 13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90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0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0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aistraat 29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06</meta:user-defined>
    <meta:user-defined meta:name="OVERHEIDop.GmbID/DC.identifier">gmb-2019-33906</meta:user-defined>
    <meta:user-defined meta:name="OVERHEID.TaxonomieBeleidsagenda/OVERHEID.category">Ruimte en infrastructuur | Organisatie en beleid</meta:user-defined>
    <meta:user-defined meta:name="OVERHEIDop.referentienummer">ZK1900004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L 29</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94 400278</meta:user-defined>
    <meta:user-defined meta:name="OVERHEIDop.versieInformatie"/>
  </office:meta>
</office:document-meta>
</file>