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an achterzijde, Goudplevierstraat 55 (zaaknummer 795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plevierstraat 55</text:span> – voor het plaatsen van een dakopbouw aan de achterzijde van de woning, verzonden op 3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aan achterzijde, Goudplevierstraat 55 (zaaknummer 7952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90</meta:user-defined>
    <meta:user-defined meta:name="OVERHEIDop.GmbID/DC.identifier">gmb-2019-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JJ 55</meta:user-defined>
    <meta:user-defined meta:name="OVERHEIDop.woonplaats">Zwolle</meta:user-defined>
    <meta:user-defined meta:name="OVERHEIDop.straatnaam">Goudplevi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48 505954</meta:user-defined>
    <meta:user-defined meta:name="OVERHEIDop.versieInformatie"/>
  </office:meta>
</office:document-meta>
</file>