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geweg perceel S 2086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oegeweg  perceel S 2086, 9629PA,  voor het plaatsen van een tijdelijke woonunit voor de duur van ca. 1 jaar, 10 februari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89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9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9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geweg perceel S 2086 Ste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96</meta:user-defined>
    <meta:user-defined meta:name="OVERHEIDop.GmbID/DC.identifier">gmb-2019-33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9</meta:user-defined>
    <meta:user-defined meta:name="OVERHEIDop.woonplaats">Steendam</meta:user-defined>
    <meta:user-defined meta:name="OVERHEIDop.straatnaam">Roeg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714 587710</meta:user-defined>
    <meta:user-defined meta:name="OVERHEIDop.versieInformatie"/>
  </office:meta>
</office:document-meta>
</file>