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de boerderij Noorderweg 5 in Noordwijk</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Westwerkwartiereen aanvraag ontvangen voor verbouwen van de boerderij op locatie Noorderweg 5 in Noordwijk. De aanvraag is geregistreerd onder zaaknummer Z2019001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de boerderij Noorderweg 5 i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82</meta:user-defined>
    <meta:user-defined meta:name="OVERHEIDop.GmbID/DC.identifier">gmb-2019-3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4TC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610 575508</meta:user-defined>
    <meta:user-defined meta:name="OVERHEIDop.versieInformatie"/>
  </office:meta>
</office:document-meta>
</file>