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laan 46 in Puttershoek</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op locatie Nassaulaan 46 in Puttershoek. De aanvraag is geregistreerd onder zaaknummer Z/19/006307.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7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7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7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laan 46 in Putt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78</meta:user-defined>
    <meta:user-defined meta:name="OVERHEIDop.GmbID/DC.identifier">gmb-2019-33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XN 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8455 424390</meta:user-defined>
    <meta:user-defined meta:name="OVERHEIDop.versieInformatie"/>
  </office:meta>
</office:document-meta>
</file>