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A20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Zuidplas een besluit genomen op de aanvraag met kenmerk 2019017221. Dit betreft het vervangen van een luifel van een benzinestation ter plaatse van deRijksweg A20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ksweg A20 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75</meta:user-defined>
    <meta:user-defined meta:name="OVERHEIDop.GmbID/DC.identifier">gmb-2019-3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66 442423</meta:user-defined>
    <meta:user-defined meta:name="OVERHEIDop.versieInformatie"/>
  </office:meta>
</office:document-meta>
</file>