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straat 62A en B, 3117P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18 een besluit genomen op de aanvraag met zaaknummer 18OMGS239 en projectomschrijving geheel vervangende bouw voor het realiseren van 4 appartementen en 3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8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straat 62A en B, 3117PM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387</meta:user-defined>
    <meta:user-defined meta:name="OVERHEIDop.GmbID/DC.identifier">gmb-2019-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M 62a</meta:user-defined>
    <meta:user-defined meta:name="OVERHEID.PostcodeHuisnummer/OVERHEIDop.postcodeHuisnummer">3117RR 1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Graaf Florisstraat 62-AB - Deel 1 en 2|exb-2019-516</meta:user-defined>
    <meta:user-defined meta:name="OVERHEID.EPSG28992/DC.spatial">86089.59 436418.24</meta:user-defined>
    <meta:user-defined meta:name="OVERHEID.EPSG28992/DC.spatial">86086.79 436445.41</meta:user-defined>
    <meta:user-defined meta:name="OVERHEIDop.versieInformatie"/>
  </office:meta>
</office:document-meta>
</file>