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ogeweg 198, het slopen van het pand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geweg 198, het slopen van het pand, 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ogeweg 198, het slopen van het pand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66</meta:user-defined>
    <meta:user-defined meta:name="OVERHEIDop.GmbID/DC.identifier">gmb-2019-3386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939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19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6 464057</meta:user-defined>
    <meta:user-defined meta:name="OVERHEIDop.versieInformatie"/>
  </office:meta>
</office:document-meta>
</file>