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iet Stuurmanweg (bouwnr B3A) (kadastraal bekend onder WDV01 C 6188) in Waddinxveen</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Omgevingsdienst Midden-Holland (ODMH) namens de gemeente Waddinxveen besloten om de beslistermijn voor de aanvraag met kenmerk 2018324230 voor het bouwen van een distributiecentrumop de locatie Piet Stuurmanweg (bouwnr B3A) (kadastraal bekend onder WDV01 C 6188)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Piet Stuurmanweg (bouwnr B3A) (kadastraal bekend onder WDV01 C 618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65</meta:user-defined>
    <meta:user-defined meta:name="OVERHEIDop.GmbID/DC.identifier">gmb-2019-33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C 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211.18 449880.85</meta:user-defined>
    <meta:user-defined meta:name="OVERHEIDop.versieInformatie"/>
  </office:meta>
</office:document-meta>
</file>