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eth. Sangersstraat 234, 6191 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234, 6191 NA te Beek, het bouwen van een verdiepingsvloer (Ingediend 31 december 2018, zaaknummer 2019010019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38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Weth. Sangersstraat 234, 6191 NA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3386</meta:user-defined>
    <meta:user-defined meta:name="OVERHEIDop.GmbID/DC.identifier">gmb-2019-3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A 242</meta:user-defined>
    <meta:user-defined meta:name="OVERHEIDop.woonplaats">Beek</meta:user-defined>
    <meta:user-defined meta:name="OVERHEIDop.straatnaam">Wethouder Sangers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698 329048</meta:user-defined>
    <meta:user-defined meta:name="OVERHEIDop.versieInformatie"/>
  </office:meta>
</office:document-meta>
</file>