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89, 9745 AC Groningen – vellen 1 boom (voortuin) (ontvangstdatum 24-01-2019, dossiernummer 2019702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89, 9745 AC Groningen – vellen 1 boom (voortuin) (ontvangstdatum 24-01-2019, dossiernummer 2019702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55</meta:user-defined>
    <meta:user-defined meta:name="OVERHEIDop.GmbID/DC.identifier">gmb-2019-3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C 89</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80 581218</meta:user-defined>
    <meta:user-defined meta:name="OVERHEIDop.versieInformatie"/>
  </office:meta>
</office:document-meta>
</file>