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men en herplanting, Bemelerweg (toegangsweg Hockeyvelden)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bomen en herplanting groenstructuur, gelegen op het perceel <text:span text:style-name="nadrukvet">Bemelerweg (toegangsweg Hockeyvelden) te Cadier en Keer </text:span>(ontvangen d.d. 8 febr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3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85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5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5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omen en herplanting, Bemelerweg (toegangsweg Hockeyvelden) t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50</meta:user-defined>
    <meta:user-defined meta:name="OVERHEIDop.GmbID/DC.identifier">gmb-2019-33850</meta:user-defined>
    <meta:user-defined meta:name="OVERHEID.TaxonomieBeleidsagenda/OVERHEID.category">Ruimte en infrastructuur | Organisatie en beleid</meta:user-defined>
    <meta:user-defined meta:name="OVERHEIDop.referentienummer">Z-HZ_WABO-2019-000227</meta:user-defined>
    <meta:user-defined meta:name="DCTERMS.abstract">het kappen van bomen en herplanting groenstruc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G</meta:user-defined>
    <meta:user-defined meta:name="OVERHEIDop.woonplaats">Cadier en Ke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834 316163</meta:user-defined>
    <meta:user-defined meta:name="OVERHEIDop.versieInformatie"/>
  </office:meta>
</office:document-meta>
</file>