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1 en Herebinnensingel 39, 9711 GG, 9711 EN Groningen – verbouwen en vergroten pand voor realiseren zelfstandige woningen (ontvangstdatum 01-02-2019, dossiernummer 201970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sterstraat 1 en Herebinnensingel 39, 9711 GG, 9711 EN Groningen – verbouwen en vergroten pand voor realiseren zelfstandige woningen (ontvangstdatum 01-02-2019, dossiernummer 201970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46</meta:user-defined>
    <meta:user-defined meta:name="OVERHEIDop.GmbID/DC.identifier">gmb-2019-3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N 1</meta:user-defined>
    <meta:user-defined meta:name="OVERHEIDop.woonplaats">Groningen</meta:user-defined>
    <meta:user-defined meta:name="OVERHEIDop.straatnaam">Verlengde Oosterstraat</meta:user-defined>
    <meta:user-defined meta:name="OVERHEID.PostcodeHuisnummer/OVERHEIDop.postcodeHuisnummer">9711GG 39</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6 581562</meta:user-defined>
    <meta:user-defined meta:name="OVERHEID.EPSG28992/DC.spatial">234148 581567</meta:user-defined>
    <meta:user-defined meta:name="OVERHEIDop.versieInformatie"/>
  </office:meta>
</office:document-meta>
</file>