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elandseweg 29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februari 2019 een omgevingsvergunning verleend voor het bouwen van een woning en maken van een uitweg op de locatie Vreelandseweg 29 te Nederhorst den Berg (zaaknummer Z.47357) .</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Indien u belanghebbende bent kunt u bezwaar maken tegen het besluit. De termijn voor het indienen van een bezwaarschrift start op 12 februari 2019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8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elandseweg 29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44</meta:user-defined>
    <meta:user-defined meta:name="OVERHEIDop.GmbID/DC.identifier">gmb-2019-3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V 1</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1667.86 473707.19</meta:user-defined>
    <meta:user-defined meta:name="OVERHEIDop.versieInformatie"/>
  </office:meta>
</office:document-meta>
</file>