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ekermeer tegenover 2, Wognum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ggen van een dam </text:p>
            <text:p text:style-name="common-al">met ontvangstdatum 05-0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84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4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4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Lekermeer tegenover 2, Wognum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841</meta:user-defined>
    <meta:user-defined meta:name="OVERHEIDop.GmbID/DC.identifier">gmb-2019-33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</meta:user-defined>
    <meta:user-defined meta:name="OVERHEIDop.woonplaats">Wognum</meta:user-defined>
    <meta:user-defined meta:name="OVERHEIDop.straatnaam">Lekerme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448 520276</meta:user-defined>
    <meta:user-defined meta:name="OVERHEIDop.versieInformatie"/>
  </office:meta>
</office:document-meta>
</file>