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nkelsestraat 89, 5384 S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handelen in strijd met regels ruimtelijke ordening ivm huisvesten arbeidsmigranten</text:p>
            <text:p text:style-name="common-al">Verzenddatum: 11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febr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83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83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nkelsestraat 89, 5384 SC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3838</meta:user-defined>
    <meta:user-defined meta:name="OVERHEIDop.GmbID/DC.identifier">gmb-2019-33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SC 89</meta:user-defined>
    <meta:user-defined meta:name="OVERHEIDop.woonplaats">Heesch</meta:user-defined>
    <meta:user-defined meta:name="OVERHEIDop.straatnaam">Vinkelse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979 413896</meta:user-defined>
    <meta:user-defined meta:name="OVERHEIDop.versieInformatie"/>
  </office:meta>
</office:document-meta>
</file>