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lhelm Röntgenstraat 1 en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Wilhelm Röntgenstraat 1                     8013 NE           industriefunctie,winkelfunctie</text:span>
          </text:p>
            <text:p text:style-name="common-al">
            <text:span text:style-name="nadrukvet">Wilhelm Röntgenstraat 1A                   8013 NE           winkelfunctie</text:span>
          </text:p>
            <text:p text:style-name="common-al">Samenvoegen in: </text:p>
            <text:p text:style-name="common-al">
            <text:span text:style-name="nadrukvet">Wilhelm Röntgenstraat 1                     8013 NE           industriefunctie,winkelfunctie</text:span>
          </text:p>
            <text:p text:style-name="common-al">Datum besluit: 7 februari 2019</text:p>
            <text:p text:style-name="common-al">Kenmerk besluit: 1006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3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3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3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ilhelm Röntgenstraat 1 en 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36</meta:user-defined>
    <meta:user-defined meta:name="OVERHEIDop.GmbID/DC.identifier">gmb-2019-33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E 1</meta:user-defined>
    <meta:user-defined meta:name="OVERHEIDop.woonplaats">Zwolle</meta:user-defined>
    <meta:user-defined meta:name="OVERHEIDop.straatnaam">Wilhelm Rönt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0062-2019|exb-2019-7932</meta:user-defined>
    <meta:user-defined meta:name="OVERHEID.EPSG28992/DC.spatial">205129 500697</meta:user-defined>
    <meta:user-defined meta:name="OVERHEIDop.versieInformatie"/>
  </office:meta>
</office:document-meta>
</file>