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vóór Bannestraat 39 t/m 51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6 esdoorns, herplantplicht voor 3 berken en 3 lindes</text:p>
            <text:p text:style-name="last-al">met verzenddatum 11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83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vóór Bannestraat 39 t/m 51, Wervershoof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831</meta:user-defined>
    <meta:user-defined meta:name="OVERHEIDop.GmbID/DC.identifier">gmb-2019-33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Banne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56 527086</meta:user-defined>
    <meta:user-defined meta:name="OVERHEIDop.versieInformatie"/>
  </office:meta>
</office:document-meta>
</file>