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ijksweg A12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een melding ontvangen voorMelding Activiteitenbesluit op locatie Rijksweg A12 1 te DUIVEN. De melding is geregistreerd onder zaaknummer Z/18/044539 / 18SZ135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8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Rijksweg A12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27</meta:user-defined>
    <meta:user-defined meta:name="OVERHEIDop.GmbID/DC.identifier">gmb-2019-33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682 440630</meta:user-defined>
    <meta:user-defined meta:name="OVERHEIDop.versieInformatie"/>
  </office:meta>
</office:document-meta>
</file>