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Brakelplein 7a en 7b, 9726 HA Groningen – realiseren dakopbouw en dakterras (ontvangstdatum 31-01-2019, dossiernummer 2019703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2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2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82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Brakelplein 7a en 7b, 9726 HA Groningen – realiseren dakopbouw en dakterras (ontvangstdatum 31-01-2019, dossiernummer 2019703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822</meta:user-defined>
    <meta:user-defined meta:name="OVERHEIDop.GmbID/DC.identifier">gmb-2019-338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HA 7a</meta:user-defined>
    <meta:user-defined meta:name="OVERHEIDop.woonplaats">Groningen</meta:user-defined>
    <meta:user-defined meta:name="OVERHEIDop.straatnaam">Van Brakelplein</meta:user-defined>
    <meta:user-defined meta:name="OVERHEID.PostcodeHuisnummer/OVERHEIDop.postcodeHuisnummer">9726HA 7b</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00 581282</meta:user-defined>
    <meta:user-defined meta:name="OVERHEID.EPSG28992/DC.spatial">232801 581280</meta:user-defined>
    <meta:user-defined meta:name="OVERHEIDop.versieInformatie"/>
  </office:meta>
</office:document-meta>
</file>